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7cm" fo:margin-left="0.079cm" style:page-number="auto" table:align="left"/>
    </style:style>
    <style:style style:name="Tabella1.A" style:family="table-column">
      <style:table-column-properties style:column-width="5.1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2" style:family="table" style:master-page-name="MP0">
      <style:table-properties style:width="25.7cm" fo:margin-left="0.079cm" style:page-number="auto" table:align="left"/>
    </style:style>
    <style:style style:name="Tabella2.A" style:family="table-column">
      <style:table-column-properties style:column-width="5.14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paragraph-properties fo:break-before="page" fo:background-color="#c0c0c0">
        <style:background-image/>
      </style:paragraph-properties>
    </style:style>
    <style:style style:name="P2" style:family="paragraph" style:parent-style-name="Table_20_Heading">
      <style:paragraph-properties fo:background-color="#c0c0c0">
        <style:background-image/>
      </style:paragraph-properties>
    </style:style>
    <style:style style:name="P3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6" style:family="paragraph" style:parent-style-name="Table_20_Contents">
      <style:text-properties fo:font-size="15pt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fo:color="#cc0000" fo:font-size="15pt" style:font-size-asian="15pt" style:font-size-complex="15pt"/>
    </style:style>
    <style:style style:name="P8" style:family="paragraph" style:parent-style-name="Text_20_body">
      <style:paragraph-properties fo:text-align="justify" style:justify-single-word="false"/>
      <style:text-properties style:font-name="Times New Roman"/>
    </style:style>
    <style:style style:name="P9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fo:background-color="#999999" style:font-weight-asian="bold" style:font-weight-complex="bold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5"/>
        <table:table-header-rows>
          <table:table-row>
            <table:table-cell table:style-name="Tabella1.A1" office:value-type="string">
              <text:p text:style-name="P1">N. <text:s text:c="6"/>ATTO DEL</text:p>
            </table:table-cell>
            <table:table-cell table:style-name="Tabella1.A1" office:value-type="string">
              <text:p text:style-name="P2">CONTENUTO ATTO</text:p>
            </table:table-cell>
            <table:table-cell table:style-name="Tabella1.A1" office:value-type="string">
              <text:p text:style-name="P2">OGGETTO</text:p>
            </table:table-cell>
            <table:table-cell table:style-name="Tabella1.A1" office:value-type="string">
              <text:p text:style-name="P2">SPESA PREVISTA</text:p>
            </table:table-cell>
            <table:table-cell table:style-name="Tabella1.E1" office:value-type="string">
              <text:p text:style-name="P2">ALLEGATI</text:p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4">ELENCO PROVVEDIMENTI DEL DIRIGENTE</text:p>
            <text:p text:style-name="P4">SEGRETERIA GENERALE / U.O AFFARI ISTITUZIONALI </text:p>
            <text:p text:style-name="P5">2^SEMESTRE 2016</text:p>
            <text:p text:style-name="P11"><text:span text:style-name="T1">SERVIZIO COMMERCIO ATTIVITA' PRODUTTIVE</text:span></text:p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>374 del 14/09/2016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MANUTENZIONE <text:s/>AUTOMEZZO, VOLKSWAGEN TOURAN IN DOTAZIONE ALL'AREA SERVIZI ISTITUZIONALI. IMPEGNO DI SPESA.</text:p>
          </table:table-cell>
          <table:table-cell table:style-name="Tabella1.A3" office:value-type="string">
            <text:p text:style-name="Table_20_Contents">€ 378,45 oltre IVA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409 del 06/10/2016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ACQUISTO ATTREZZATURA PER SISTEMA DI VIDEOSORVEGLIANZA. IMPEGNO DI SPESA.</text:p>
          </table:table-cell>
          <table:table-cell table:style-name="Tabella1.A3" office:value-type="string">
            <text:p text:style-name="Table_20_Contents">€ 3,000,00 oltre IVA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431 del 25/10/2016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FORNITURA E MONTAGGIO DI PNEUMATICI PER AUTOMEZZI IN DOTAZIONE ALL'AREA SERVIZI ISTITUZIONALI. AFFIDAMENTO E IMPEGNO DI SPESA.</text:p>
          </table:table-cell>
          <table:table-cell table:style-name="Tabella1.A3" office:value-type="string">
            <text:p text:style-name="Table_20_Contents">€ 270,49 oltre IVA</text:p>
          </table:table-cell>
          <table:table-cell table:style-name="Tabella1.A2" office:value-type="string">
            <text:p text:style-name="Table_20_Contents"/>
          </table:table-cell>
        </table:table-row>
      </table:table>
      <text:p text:style-name="Standard"/>
      <table:table table:name="Tabella2" table:style-name="Tabella2">
        <table:table-column table:style-name="Tabella2.A" table:number-columns-repeated="5"/>
        <table:table-header-rows>
          <table:table-row>
            <table:table-cell table:style-name="Tabella2.A1" office:value-type="string">
              <text:p text:style-name="Table_20_Contents">446 <text:s/>del 04/11/2016</text:p>
            </table:table-cell>
            <table:table-cell table:style-name="Tabella2.A1" office:value-type="string">
              <text:p text:style-name="Table_20_Contents"/>
            </table:table-cell>
            <table:table-cell table:style-name="Tabella2.A1" office:value-type="string">
              <text:p text:style-name="Table_20_Contents">AFFIDAMENTO DEL SERVIZIO DI COMPOSIZIONE, STAMPA E DIREZIONE DI UN NUMERO DEL GIORNALE NOTIZIARIO DEL COMUNE DI PAVULLO N/F - ANNO 2016. IMPEGNO DI SPESA.</text:p>
            </table:table-cell>
            <table:table-cell table:style-name="Tabella2.A1" office:value-type="string">
              <text:p text:style-name="Table_20_Contents">€ 4,400,00 oltre IVA</text:p>
            </table:table-cell>
            <table:table-cell table:style-name="Tabella2.E1" office:value-type="string">
              <text:p text:style-name="Table_20_Contents"/>
            </table:table-cell>
          </table:table-row>
        </table:table-header-rows>
        <table:table-row>
          <table:table-cell table:style-name="Tabella2.A2" office:value-type="string">
            <text:p text:style-name="Table_20_Contents">528 del 23/12/2016</text:p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>RICARICA (4) AFFRANCATRICE POSTALE POST BASE 30 DI ITALIANA AUDION IN DOTAZIONE ALL'UFFICIO PROTOCOLLO. IMPEGNO DI SPESA.</text:p>
          </table:table-cell>
          <table:table-cell table:style-name="Tabella2.D2" office:value-type="currency" office:currency="EUR" office:value="7000">
            <text:p text:style-name="Table_20_Contents">€ 7.000,00</text:p>
          </table:table-cell>
          <table:table-cell table:style-name="Tabella2.E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>561 del 31/12/2016</text:p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>CONTRATTO DI NOLEGGIO DELLA MACCHINA AFFRANCATRICE IN DOTAZIONE ALL'U.O. PROTOCOLLO INFORMATICO. IMPEGNO DI SPESA PERIDO 01/01/2017- 31/12/2019.</text:p>
          </table:table-cell>
          <table:table-cell table:style-name="Tabella2.A2" office:value-type="string">
            <text:p text:style-name="Table_20_Contents">€ 1,080,00 oltre IVA </text:p>
          </table:table-cell>
          <table:table-cell table:style-name="Tabella2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e" style:family="paragraph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cferrari</meta:initial-creator>
    <meta:creation-date>2016-01-11T09:37:00Z</meta:creation-date>
    <dc:date>2017-01-09T10:28:07.98</dc:date>
    <meta:editing-cycles>13</meta:editing-cycles>
    <meta:editing-duration>PT2H31M14S</meta:editing-duration>
    <meta:document-statistic meta:table-count="2" meta:image-count="0" meta:object-count="0" meta:page-count="2" meta:paragraph-count="27" meta:word-count="162" meta:character-count="1134"/>
    <meta:template xlink:type="simple" xlink:actuate="onRequest" xlink:title="" xlink:href="file:///C:/Users/ltadolini/AppData/Local/Microsoft/Windows/INetCache/IE/V15PATVN/ELENCO%20PROVVEDIMENTI%20DEI%20DIRIGENTI%20SERVIZIO%20SEGRETERIA2%5E%20SEMESTRE%202016%20.odt/Normal.dotm"/>
  </office:meta>
</office:document-meta>
</file>